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T3" style:parent-style-name="DefaultParagraphFont" style:family="text">
      <style:text-properties fo:language="ru" fo:country="RU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text-indent="0.4916in"/>
    </style:style>
    <style:style style:name="P8" style:parent-style-name="Standard" style:family="paragraph">
      <style:paragraph-properties fo:text-align="justify" fo:text-indent="0.4916in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text-indent="0.4916in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text-indent="0.4916in"/>
    </style:style>
    <style:style style:name="T14" style:parent-style-name="DefaultParagraphFont" style:family="text">
      <style:text-properties style:font-name-complex="Times New Roman"/>
    </style:style>
    <style:style style:name="T15" style:parent-style-name="DefaultParagraphFont" style:family="text">
      <style:text-properties style:font-name-complex="Times New Roman"/>
    </style:style>
    <style:style style:name="T16" style:parent-style-name="DefaultParagraphFont" style:family="text">
      <style:text-properties style:font-name-complex="Times New Roman"/>
    </style:style>
    <style:style style:name="T17" style:parent-style-name="DefaultParagraphFont" style:family="text">
      <style:text-properties style:font-name-complex="Times New Roman"/>
    </style:style>
    <style:style style:name="T18" style:parent-style-name="DefaultParagraphFont" style:family="text">
      <style:text-properties style:font-name-complex="Times New Roman"/>
    </style:style>
    <style:style style:name="T19" style:parent-style-name="DefaultParagraphFont" style:family="text">
      <style:text-properties style:font-name-complex="Times New Roman"/>
    </style:style>
    <style:style style:name="T20" style:parent-style-name="DefaultParagraphFont" style:family="text">
      <style:text-properties style:font-name-complex="Times New Roman"/>
    </style:style>
    <style:style style:name="T21" style:parent-style-name="DefaultParagraphFont" style:family="text">
      <style:text-properties style:font-name-complex="Times New Roman"/>
    </style:style>
    <style:style style:name="T22" style:parent-style-name="DefaultParagraphFont" style:family="text">
      <style:text-properties style:font-name-complex="Times New Roman"/>
    </style:style>
    <style:style style:name="T23" style:parent-style-name="DefaultParagraphFont" style:family="text">
      <style:text-properties style:font-name-complex="Times New Roman"/>
    </style:style>
    <style:style style:name="T24" style:parent-style-name="DefaultParagraphFont" style:family="text">
      <style:text-properties style:font-name-complex="Times New Roman"/>
    </style:style>
    <style:style style:name="T25" style:parent-style-name="DefaultParagraphFont" style:family="text">
      <style:text-properties style:font-name-complex="Times New Roman"/>
    </style:style>
    <style:style style:name="T26" style:parent-style-name="DefaultParagraphFont" style:family="text">
      <style:text-properties style:font-name-complex="Times New Roman"/>
    </style:style>
    <style:style style:name="T27" style:parent-style-name="DefaultParagraphFont" style:family="text">
      <style:text-properties style:font-name-complex="Times New Roman"/>
    </style:style>
    <style:style style:name="T28" style:parent-style-name="DefaultParagraphFont" style:family="text">
      <style:text-properties style:font-name-complex="Times New Roman"/>
    </style:style>
    <style:style style:name="T29" style:parent-style-name="DefaultParagraphFont" style:family="text">
      <style:text-properties style:font-name-complex="Times New Roman"/>
    </style:style>
    <style:style style:name="T30" style:parent-style-name="DefaultParagraphFont" style:family="text">
      <style:text-properties style:font-name-complex="Times New Roman"/>
    </style:style>
    <style:style style:name="T31" style:parent-style-name="DefaultParagraphFont" style:family="text">
      <style:text-properties style:font-name-complex="Times New Roman"/>
    </style:style>
    <style:style style:name="T32" style:parent-style-name="DefaultParagraphFont" style:family="text">
      <style:text-properties style:font-name-complex="Times New Roman"/>
    </style:style>
    <style:style style:name="T33" style:parent-style-name="DefaultParagraphFont" style:family="text">
      <style:text-properties style:font-name-complex="Times New Roman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text-indent="0.4916in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P40" style:parent-style-name="Standard" style:family="paragraph">
      <style:paragraph-properties fo:text-align="justify" fo:text-indent="0.5in"/>
    </style:style>
    <style:style style:name="T41" style:parent-style-name="DefaultParagraphFont" style:family="text">
      <style:text-properties fo:language="ru" fo:country="RU"/>
    </style:style>
    <style:style style:name="T42" style:parent-style-name="DefaultParagraphFont" style:family="text">
      <style:text-properties fo:language="ru" fo:country="RU"/>
    </style:style>
    <style:style style:name="T43" style:parent-style-name="DefaultParagraphFont" style:family="text">
      <style:text-properties fo:language="ru" fo:country="RU"/>
    </style:style>
    <style:style style:name="T44" style:parent-style-name="DefaultParagraphFont" style:family="text">
      <style:text-properties fo:language="ru" fo:country="RU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 fo:text-indent="0.5in"/>
    </style:style>
    <style:style style:name="T47" style:parent-style-name="DefaultParagraphFont" style:family="text">
      <style:text-properties fo:language="ru" fo:country="RU"/>
    </style:style>
    <style:style style:name="T48" style:parent-style-name="DefaultParagraphFont" style:family="text">
      <style:text-properties fo:font-weight="bold" style:font-weight-asian="bold" fo:language="ru" fo:country="RU"/>
    </style:style>
    <style:style style:name="T49" style:parent-style-name="DefaultParagraphFont" style:family="text">
      <style:text-properties fo:font-weight="bold" style:font-weight-asian="bold" fo:language="ru" fo:country="RU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Standard" style:family="paragraph">
      <style:paragraph-properties fo:text-align="justify" fo:text-indent="0.5in"/>
    </style:style>
    <style:style style:name="T72" style:parent-style-name="DefaultParagraphFont" style:family="text">
      <style:text-properties style:font-name="Times" style:font-name-complex="Times" fo:letter-spacing="-0.0027in" fo:language="ru" fo:country="RU"/>
    </style:style>
    <style:style style:name="P73" style:parent-style-name="Standard" style:family="paragraph">
      <style:paragraph-properties fo:text-align="justify"/>
    </style:style>
    <style:style style:name="T74" style:parent-style-name="DefaultParagraphFont" style:family="text">
      <style:text-properties style:font-name-complex="Times New Roman"/>
    </style:style>
    <style:style style:name="T75" style:parent-style-name="DefaultParagraphFont" style:family="text">
      <style:text-properties style:font-name-complex="Times New Roman"/>
    </style:style>
    <style:style style:name="T76" style:parent-style-name="DefaultParagraphFont" style:family="text">
      <style:text-properties style:font-name-complex="Times New Roman"/>
    </style:style>
    <style:style style:name="T77" style:parent-style-name="DefaultParagraphFont" style:family="text">
      <style:text-properties style:font-name-complex="Times New Roman"/>
    </style:style>
    <style:style style:name="T78" style:parent-style-name="DefaultParagraphFont" style:family="text">
      <style:text-properties style:font-name-complex="Times New Roman"/>
    </style:style>
    <style:style style:name="T79" style:parent-style-name="DefaultParagraphFont" style:family="text">
      <style:text-properties style:font-name-complex="Times New Roman"/>
    </style:style>
    <style:style style:name="T80" style:parent-style-name="DefaultParagraphFont" style:family="text">
      <style:text-properties style:font-name-complex="Times New Roman"/>
    </style:style>
    <style:style style:name="T81" style:parent-style-name="DefaultParagraphFont" style:family="text">
      <style:text-properties style:font-name-complex="Times New Roman"/>
    </style:style>
    <style:style style:name="T82" style:parent-style-name="DefaultParagraphFont" style:family="text">
      <style:text-properties style:font-name-complex="Times New Roman"/>
    </style:style>
    <style:style style:name="T83" style:parent-style-name="DefaultParagraphFont" style:family="text">
      <style:text-properties style:font-name-complex="Times New Roman"/>
    </style:style>
    <style:style style:name="T84" style:parent-style-name="DefaultParagraphFont" style:family="text">
      <style:text-properties style:font-name-complex="Times New Roman"/>
    </style:style>
    <style:style style:name="T85" style:parent-style-name="DefaultParagraphFont" style:family="text">
      <style:text-properties style:font-name-complex="Times New Roman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98" style:parent-style-name="DefaultParagraphFont" style:family="text">
      <style:text-properties style:font-name-complex="Times New Roman"/>
    </style:style>
    <style:style style:name="T99" style:parent-style-name="DefaultParagraphFont" style:family="text">
      <style:text-properties style:font-name-complex="Times New Roman"/>
    </style:style>
    <style:style style:name="T100" style:parent-style-name="DefaultParagraphFont" style:family="text">
      <style:text-properties style:font-name-complex="Times New Roman"/>
    </style:style>
    <style:style style:name="T101" style:parent-style-name="DefaultParagraphFont" style:family="text">
      <style:text-properties style:font-name-complex="Times New Roman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104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105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108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109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110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111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114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115" style:parent-style-name="Standard" style:family="paragraph">
      <style:paragraph-properties fo:text-align="justify" fo:text-indent="0.25in"/>
    </style:style>
    <style:style style:name="P116" style:parent-style-name="Standard" style:family="paragraph">
      <style:paragraph-properties fo:text-align="justify"/>
    </style:style>
    <style:style style:name="P117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118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119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120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121" style:parent-style-name="Standard" style:list-style-name="LFO6" style:family="paragraph">
      <style:paragraph-properties fo:text-align="justify" fo:margin-left="0in" fo:text-indent="0.25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text-indent="-0.25in"/>
    </style:style>
    <style:style style:name="P124" style:parent-style-name="Standard" style:family="paragraph">
      <style:paragraph-properties fo:text-align="justify" fo:text-indent="-0.25in">
        <style:tab-stops>
          <style:tab-stop style:type="left" style:position="-0.2548in"/>
          <style:tab-stop style:type="left" style:position="0.4923in"/>
        </style:tab-stops>
      </style:paragraph-properties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T128" style:parent-style-name="DefaultParagraphFont" style:family="text">
      <style:text-properties style:font-name-complex="Times New Roman"/>
    </style:style>
    <style:style style:name="T129" style:parent-style-name="DefaultParagraphFont" style:family="text">
      <style:text-properties style:font-name-complex="Times New Roman"/>
    </style:style>
    <style:style style:name="T130" style:parent-style-name="DefaultParagraphFont" style:family="text">
      <style:text-properties style:font-name-complex="Times New Roman"/>
    </style:style>
    <style:style style:name="T131" style:parent-style-name="DefaultParagraphFont" style:family="text">
      <style:text-properties style:font-name-complex="Times New Roman"/>
    </style:style>
    <style:style style:name="T132" style:parent-style-name="DefaultParagraphFont" style:family="text">
      <style:text-properties style:font-name-complex="Times New Roman"/>
    </style:style>
    <style:style style:name="T133" style:parent-style-name="DefaultParagraphFont" style:family="text">
      <style:text-properties style:font-name-complex="Times New Roman"/>
    </style:style>
    <style:style style:name="T134" style:parent-style-name="DefaultParagraphFont" style:family="text">
      <style:text-properties style:font-name-complex="Times New Roman"/>
    </style:style>
    <style:style style:name="T135" style:parent-style-name="DefaultParagraphFont" style:family="text">
      <style:text-properties style:font-name-complex="Times New Roman"/>
    </style:style>
    <style:style style:name="T136" style:parent-style-name="DefaultParagraphFont" style:family="text">
      <style:text-properties style:font-name-complex="Times New Roman"/>
    </style:style>
    <style:style style:name="T137" style:parent-style-name="DefaultParagraphFont" style:family="text">
      <style:text-properties style:font-name-complex="Times New Roman"/>
    </style:style>
    <style:style style:name="T138" style:parent-style-name="DefaultParagraphFont" style:family="text">
      <style:text-properties style:font-name-complex="Times New Roman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 fo:text-indent="0.5in"/>
    </style:style>
    <style:style style:name="P150" style:parent-style-name="Standard" style:family="paragraph">
      <style:paragraph-properties fo:text-align="justify" fo:text-indent="0.5in"/>
    </style:style>
    <style:style style:name="T151" style:parent-style-name="DefaultParagraphFont" style:family="text">
      <style:text-properties style:font-name-complex="Times New Roman"/>
    </style:style>
    <style:style style:name="T152" style:parent-style-name="DefaultParagraphFont" style:family="text">
      <style:text-properties style:font-name-complex="Times New Roman"/>
    </style:style>
    <style:style style:name="T153" style:parent-style-name="DefaultParagraphFont" style:family="text">
      <style:text-properties style:font-name-complex="Times New Roman"/>
    </style:style>
    <style:style style:name="T154" style:parent-style-name="DefaultParagraphFont" style:family="text">
      <style:text-properties style:font-name-complex="Times New Roman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Standard" style:family="paragraph">
      <style:paragraph-properties fo:text-align="justify"/>
      <style:text-properties fo:font-weight="bold" style:font-weight-asian="bold"/>
    </style:style>
    <style:style style:name="P167" style:parent-style-name="Standard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 fo:text-indent="0.25in"/>
    </style:style>
    <style:style style:name="P174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P175" style:parent-style-name="Standard" style:family="paragraph">
      <style:paragraph-properties fo:text-align="justify" fo:text-indent="0.4923in"/>
    </style:style>
    <style:style style:name="P176" style:parent-style-name="Standard" style:family="paragraph">
      <style:paragraph-properties fo:text-align="justify" fo:text-indent="0.4923in"/>
    </style:style>
    <style:style style:name="P177" style:parent-style-name="Standard" style:family="paragraph">
      <style:paragraph-properties fo:text-align="justify" fo:text-indent="0.4923in"/>
    </style:style>
    <style:style style:name="P178" style:parent-style-name="Textbody" style:family="paragraph">
      <style:paragraph-properties>
        <style:tab-stops>
          <style:tab-stop style:type="left" style:position="0.4923in"/>
        </style:tab-stops>
      </style:paragraph-properties>
    </style:style>
    <style:style style:name="P179" style:parent-style-name="Textbody" style:family="paragraph">
      <style:paragraph-properties>
        <style:tab-stops>
          <style:tab-stop style:type="left" style:position="0.4923in"/>
        </style:tab-stops>
      </style:paragraph-properties>
    </style:style>
    <style:style style:name="P180" style:parent-style-name="Textbody" style:family="paragraph">
      <style:paragraph-properties>
        <style:tab-stops>
          <style:tab-stop style:type="left" style:position="0.9847in"/>
        </style:tab-stops>
      </style:paragraph-properties>
    </style:style>
    <style:style style:name="P181" style:parent-style-name="Textbody" style:family="paragraph">
      <style:paragraph-properties>
        <style:tab-stops>
          <style:tab-stop style:type="left" style:position="0.9847in"/>
        </style:tab-stops>
      </style:paragraph-properties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T185" style:parent-style-name="DefaultParagraphFont" style:family="text">
      <style:text-properties fo:language="ru" fo:country="RU"/>
    </style:style>
    <style:style style:name="T186" style:parent-style-name="DefaultParagraphFont" style:family="text">
      <style:text-properties fo:language="ru" fo:country="RU"/>
    </style:style>
    <style:style style:name="T187" style:parent-style-name="DefaultParagraphFont" style:family="text">
      <style:text-properties fo:language="ru" fo:country="RU"/>
    </style:style>
    <style:style style:name="T188" style:parent-style-name="DefaultParagraphFont" style:family="text">
      <style:text-properties fo:language="ru" fo:country="RU"/>
    </style:style>
    <style:style style:name="T189" style:parent-style-name="DefaultParagraphFont" style:family="text">
      <style:text-properties fo:language="ru" fo:country="RU"/>
    </style:style>
    <style:style style:name="T190" style:parent-style-name="DefaultParagraphFont" style:family="text">
      <style:text-properties fo:language="ru" fo:country="RU"/>
    </style:style>
    <style:style style:name="T191" style:parent-style-name="DefaultParagraphFont" style:family="text">
      <style:text-properties fo:language="ru" fo:country="RU"/>
    </style:style>
    <style:style style:name="T192" style:parent-style-name="DefaultParagraphFont" style:family="text">
      <style:text-properties fo:language="ru" fo:country="RU"/>
    </style:style>
    <style:style style:name="T193" style:parent-style-name="DefaultParagraphFont" style:family="text">
      <style:text-properties fo:language="ru" fo:country="RU"/>
    </style:style>
  </office:automatic-styles>
  <office:body>
    <office:text text:use-soft-page-breaks="true">
      <text:p text:style-name="P1">REPUBLIKA<text:s/>SRBIJA</text:p>
      <text:p text:style-name="Standard">NARODNA<text:s/>SKUPŠTINA<text:bookmark-start text:name="book00"/></text:p>
      <text:p text:style-name="Standard">Odbor<text:s/>za<text:s/>prostorno<text:s/>planiranje,<text:s/>saobraćaj,</text:p>
      <text:p text:style-name="Standard">infrastrukturu<text:s/>i<text:s/>telekomunikacije<text:bookmark-end text:name="book00"/></text:p>
      <text:p text:style-name="Standard"><text:bookmark-start text:name="book03"/><text:span text:style-name="T3">13<text:s/></text:span>Broj<text:s/>06-2/141-13</text:p>
      <text:p text:style-name="Standard"><text:bookmark-end text:name="book03"/>4.<text:s/>april<text:s/>2013.<text:s/>godine</text:p>
      <text:p text:style-name="Standard">B<text:s/>e<text:s/>o<text:s/>g<text:s/>r<text:s/>a<text:s/>d</text:p>
      <text:p text:style-name="Standard"/>
      <text:p text:style-name="Standard"/>
      <text:p text:style-name="P4">ZAPISNIK</text:p>
      <text:p text:style-name="P5">12.<text:s/>SEDNICE<text:s/>ODBORA<text:s/>ZA<text:s/>PROSTORNO<text:s/>PLANIRANjE,<text:s/>SAOBRAĆAJ,<text:s/>INFRASTRUKTURU<text:s/>I<text:s/>TELEKOMUNIKACIJE<text:s/>ODRŽANE<text:s/>4.<text:s/>APRILA<text:s/>2013.<text:s/>GODINE</text:p>
      <text:p text:style-name="Standard"/>
      <text:p text:style-name="P6"><text:tab/></text:p>
      <text:p text:style-name="P7">Sednica<text:s/>je<text:s/>počela<text:s/>u<text:s/><text:bookmark-start text:name="book07"/>12,<text:bookmark-end text:name="book07"/>00<text:s/>časova.</text:p>
      <text:p text:style-name="P8"/>
      <text:p text:style-name="P9"><text:tab/>Sednicom<text:s/>je<text:s/>predsedavao<text:s/>Dejan<text:s/>Radenković,<text:s/>predsednik<text:s/>Odbora.</text:p>
      <text:p text:style-name="P10"><text:tab/>Sednici<text:s/>su<text:s/>prisustvovali<text:s/>članovi<text:s/>Odbora:<text:s/><text:bookmark-start text:name="book09"/>Gorica<text:s/>Gajić,<text:s/>Radmila<text:s/>Gerov,<text:s/>Slobodan<text:s/>Jeremić,<text:s/>Milan<text:s/>Kovačević,<text:s/>Milan<text:s/>Lapčević,<text:s/>Vladimir<text:s/>Marinković,<text:s/>Milovan<text:s/>Marković,<text:s/>Stefana<text:s/>Miladinović,<text:s/>Mujo<text:s/>Muković,<text:s/>Ljuban<text:s/>Panić,<text:s/>Aleksandar<text:s/>Senić,<text:s/>Srđan<text:s/>Spasojević<text:s/>i<text:s/>Željko<text:s/>Sušec.<text:bookmark-end text:name="book09"/></text:p>
      <text:p text:style-name="P11">Sednici<text:s/>Odbora<text:s/>je<text:s/>prisustvovao<text:s/>zamenik<text:s/>odsutnog<text:s/>člana<text:s/>Odbora<text:s/>Rajko<text:s/>Stevanović<text:s/>(zamenik<text:s/>Branislava<text:s/>Jovanovića).</text:p>
      <text:p text:style-name="P12"><text:tab/>Sednici<text:s/>nisu<text:s/>prisustvovali<text:s/>članovi<text:s/>Odbora:<text:s/><text:bookmark-start text:name="book11"/>Zoran<text:s/>Bojanić<text:s/>i<text:s/>Vladimir<text:s/>Jovanović,<text:s/>niti<text:s/>njihovi<text:s/>zamenici<text:bookmark-end text:name="book11"/>.</text:p>
      <text:p text:style-name="P13"><text:span text:style-name="T14">Sednici</text:span><text:span text:style-name="T15"><text:s/></text:span><text:span text:style-name="T16">je</text:span><text:span text:style-name="T17"><text:s/></text:span><text:span text:style-name="T18">prisustvovao</text:span><text:span text:style-name="T19"><text:s/></text:span><text:span text:style-name="T20">iz</text:span><text:span text:style-name="T21"><text:s/></text:span><text:span text:style-name="T22">Ministarstva</text:span><text:span text:style-name="T23"><text:s/></text:span><text:span text:style-name="T24">saobraćaja</text:span><text:span text:style-name="T25"><text:s/></text:span><text:span text:style-name="T26">Dušan</text:span><text:span text:style-name="T27"><text:s/></text:span><text:span text:style-name="T28">Rafailović</text:span><text:span text:style-name="T29">,<text:s/></text:span><text:span text:style-name="T30">državni</text:span><text:span text:style-name="T31"><text:s/></text:span><text:span text:style-name="T32">sekretar</text:span><text:span text:style-name="T33">.</text:span></text:p>
      <text:p text:style-name="P34"/>
      <text:p text:style-name="P35">Na<text:s/>predlog<text:s/>predsednika<text:s/>Odbora,<text:s/>jednoglasno,<text:s/>usvojen<text:s/>je<text:s/>sledeći:</text:p>
      <text:p text:style-name="P36"/>
      <text:p text:style-name="P37"/>
      <text:p text:style-name="P38">D<text:s/>n<text:s/>e<text:s/>v<text:s/>n<text:s/>i<text:s text:c="2"/>r<text:s/>e<text:s/>d</text:p>
      <text:p text:style-name="Standard"/>
      <text:p text:style-name="P39"/>
      <text:p text:style-name="P40">1<text:span text:style-name="T41">.<text:s/></text:span><text:span text:style-name="T42">Razmatranje</text:span><text:span text:style-name="T43"><text:s/></text:span>Informacije<text:s/>o<text:s/>radu<text:s/>Ministarstva<text:s/>saobraćaja<text:s/>za<text:s/>period<text:s/>27.<text:s/>oktobar<text:s/>2012.<text:s/>godine<text:s/>- 27.<text:s/>januar<text:s/>2013.<text:s/>godine<text:s/>(broj<text:s/>02-994/13<text:s/>od<text:s/>13.03.2013.godine)<text:span text:style-name="T44">;</text:span></text:p>
      <text:p text:style-name="P45"/>
      <text:p text:style-name="P46">2.<text:s/>R<text:s/>a<text:s/>z<text:s/>n<text:s/>o.</text:p>
      <text:p text:style-name="Standard"/>
      <text:p text:style-name="Standard">Prva<text:s/>tačka<text:s/>dnevnog<text:s/>reda<text:s/>-<text:span text:style-name="T47"><text:s/></text:span><text:span text:style-name="T48">Razmatranje</text:span><text:span text:style-name="T49"><text:s/></text:span><text:span text:style-name="T50">Informacij</text:span><text:span text:style-name="T51">e<text:s/></text:span><text:span text:style-name="T52">o</text:span><text:span text:style-name="T53"><text:s/></text:span><text:span text:style-name="T54">radu</text:span><text:span text:style-name="T55"><text:s/></text:span><text:span text:style-name="T56">Ministarstva</text:span><text:span text:style-name="T57"><text:s/></text:span><text:span text:style-name="T58">saobraćaja</text:span><text:span text:style-name="T59"><text:s/></text:span><text:span text:style-name="T60">za</text:span><text:span text:style-name="T61"><text:s/></text:span><text:span text:style-name="T62">period</text:span><text:span text:style-name="T63"><text:s text:c="2"/>27.<text:s/></text:span><text:span text:style-name="T64">oktobar</text:span><text:span text:style-name="T65"><text:s/>2012.<text:s/></text:span><text:span text:style-name="T66">godine</text:span><text:span text:style-name="T67"><text:s/>- 27.<text:s/></text:span><text:span text:style-name="T68">januar</text:span><text:span text:style-name="T69"><text:s/>2013.<text:s/></text:span><text:span text:style-name="T70">godine</text:span></text:p>
      <text:p text:style-name="Standard"/>
      <text:p text:style-name="P71">Predsednik<text:s/>je<text:s/>pre<text:s/>davanja<text:s/>reči<text:s/>predstavniku<text:s/>Ministarstva<text:s/>podsetio<text:s/>na<text:s/>član<text:s/>229.<text:s/>Poslovnika<text:s/>Narodne<text:s/>skupštine<text:s/>prema<text:s/>kome<text:span text:style-name="T72"><text:s/></text:span>u<text:s/>cilju<text:s/>informisanja<text:s/>odbora<text:s/>o<text:s/>radu<text:s/>ministarstva,<text:s/>ministar<text:s/>informiše<text:s/>nadležni<text:s/>Odbor<text:s/>Narodne<text:s/>skupštine<text:s/>o<text:s/>radu<text:s/>ministarstva<text:s/>jednom<text:s/>u<text:s/>tri<text:s/>meseca<text:s/>podnošenjem<text:s/>informacije.</text:p>
      <text:p text:style-name="P73"><text:tab/>Uvodno<text:s/>izlaganje<text:s/>o<text:s/>radu<text:s/>Ministarstva<text:s/>podneo<text:s/>je<text:s/><text:span text:style-name="T74">Dušan</text:span><text:span text:style-name="T75"><text:s/></text:span><text:span text:style-name="T76">Rafailović</text:span><text:span text:style-name="T77">,<text:s/></text:span><text:span text:style-name="T78">državni</text:span><text:span text:style-name="T79"><text:s/></text:span><text:span text:style-name="T80">sekretar</text:span><text:span text:style-name="T81"><text:s/></text:span><text:span text:style-name="T82">u</text:span><text:span text:style-name="T83"><text:s/></text:span><text:span text:style-name="T84">Ministarstvu</text:span><text:span text:style-name="T85"><text:s/></text:span>saobraćaja.<text:s/>Ukazano<text:s/>je<text:s/>da<text:s/>su<text:s/>aktivnosti<text:s/>Ministarstva<text:s/>u<text:s/>navedenom<text:s/>periodu<text:s/>bile<text:s/>su<text:s/><text:soft-page-break/>usmerene<text:s/>u<text:s/>četiri<text:s/>pravca:<text:s/>normativne<text:s/>aktivnosti,<text:s/>aktivnosti<text:s/>na<text:s/>izgradnji<text:s/>i<text:s/>rekonstrukciji<text:s/>infrastrukture,<text:s/>aktivnosti<text:s/>u<text:s/>oblasti<text:s/>međunarodne<text:s/>saradnje<text:s/>i<text:s/>aktivnosti<text:s/>na<text:s/>programiranju<text:s/>i<text:s/>praćenju<text:s/>projekata,<text:s/>koje<text:s/>donira<text:s/>Evropska<text:s/>unija.</text:p>
      <text:p text:style-name="P86"><text:tab/><text:s/>Aktivnosti<text:s/>na<text:s/>izradi<text:s/>novih<text:s/>zakona<text:s/>zauzimaju<text:s/>veoma<text:s/>značajan<text:s/>deo<text:s/>aktivnosti<text:s/>Ministarstva<text:s/>u<text:s/>cilju<text:s/>usaglašavanje<text:s/>nacionalnog<text:s/>zakonodavstva<text:s/>sa<text:s/>zakonodavstvom<text:s/>Evropske<text:s/>unije,<text:s/>ali<text:s/>i<text:s/>stvaranja<text:s/>efikasnijeg<text:s/>i<text:s/>bezbednijeg<text:s/>transportnog<text:s/>sistema<text:s/>kroz<text:s/>neophodnu<text:s/>zakonsku<text:s/>regulativu.<text:s/>U<text:s/>navedenom<text:s/>periodu<text:s text:c="2"/>usvojenii<text:s/>su:<text:s/>Zakon<text:s/>o<text:s/>izmenama<text:s/>i<text:s/>dopunama<text:s/>Zakona<text:s/>o<text:s/>plovidbi<text:s/>i<text:s/>lukama<text:s/>na<text:s/>unutrašnjim<text:s/>vodama<text:s/>i<text:s/>Zakon<text:s/>o<text:s/>državnoj<text:s/>pripadnosti<text:s/>i<text:s/>upisu<text:s/>plovila.<text:s/>Pored<text:s/>navedenih<text:s/>zakona<text:s/>finaliziran<text:s/>je<text:s/>rad<text:s/>na<text:s/>izradi<text:s/>tri<text:s/>zakona<text:s/>u<text:s/>oblasti<text:s/>saobraćaja,<text:s/>koji<text:s/>su<text:s/>dostavljeni<text:s/>na<text:s/>mišljenje<text:s/>nadležnim<text:s/>državnim<text:s/>institucijama:<text:s/>Nacrt<text:s/>zakona<text:s/>o<text:s/>prevozu<text:s/>tereta<text:s text:c="2"/>u<text:s/>drumskom<text:s/>saobraćaju,<text:s/>Nacrt<text:s/>zakona<text:s text:c="2"/>o<text:s/>železnici<text:s/>i<text:s/>Nacrt<text:s/>zakona<text:s/>o<text:s/>bezbednosti<text:s/>i<text:s/>interoperabilnosti<text:s/>u<text:s/>železnice.<text:s/>Takođe,<text:s/>pokrenuta<text:s/>je<text:s/>procedura<text:s/>potvrđivanja<text:s/>dve<text:s/>konvencije<text:s/>i<text:s/>urađeno<text:s/>je<text:s/>više<text:s/>pravilnika.</text:p>
      <text:p text:style-name="P87"><text:tab/>Nakon<text:s/>donošenja<text:s/>Zakona<text:s/>o<text:s/>javnim<text:s/>preduzećima<text:s/>obustavljena<text:s/>je<text:s/>procedura<text:s/>prikupljanja<text:s/>mišljenja<text:s/>na<text:s/>odluke<text:s/>kojima<text:s/>se<text:s/>osnivaju<text:s/>nova<text:s/>društva<text:s/>i<text:s/>Odluku<text:s/>o<text:s/>izmenama<text:s/>i<text:s/>dopunama<text:s/>Statuta<text:s/>,,Železnice<text:s/>Srbije“<text:s/>ad.<text:s/>Neophodno<text:s/>je<text:s/>da<text:s/>,,Železnice<text:s/>Srbije“<text:s/>ad<text:s/>prvo<text:s/>usklade<text:s/>odluke<text:s/>sa<text:s/>novim<text:s/>Zakonom<text:s/>o<text:s/>javnim<text:s/>preduzećima,<text:s/>pa<text:s/>da<text:s/>se<text:s/>potom<text:s/>pristupi<text:s/>proceduri<text:s/>za<text:s/>donošenje<text:s/>Rešenja<text:s/>za<text:s/>davanje<text:s/>saglasnosti<text:s/>na<text:s/>odluke<text:s/>kojima<text:s/>se<text:s/>osnivaju<text:s/>nova<text:s/>društva<text:s/>i<text:s/>Rešenja<text:s/>za<text:s/>davanje<text:s/>saglasnosti<text:s/>na<text:s/>Odluku<text:s/>o<text:s/>izmenama<text:s/>i<text:s/>dopunama<text:s/>Statuta<text:s/>,,Železnice<text:s/>Srbije“<text:s/>ad.</text:p>
      <text:p text:style-name="P88"><text:tab/>Ministarstvo<text:s/>saobraćaja<text:s/>nastavilo<text:s/>je<text:s/>koordinaciju<text:s/>aktivnosti<text:s/>na<text:s/>izgradnji<text:s/>i<text:s/>rekonstrukciji<text:s/>infrastrukture.<text:s/>Na<text:s/>koridoru<text:s/>10 (Istok)<text:s/>Niš–Dimitrovgrad<text:s/>u<text:s/>toku<text:s/>su<text:s/>radovi<text:s/>na<text:s/>deonicama<text:s/>Prosek–Crvena<text:s/>reka,<text:s/>Crvena<text:s/>reka–Čiflik<text:s/>i<text:s/>Pirot<text:s/>Istok–<text:s/>Dimitrovgrad<text:s/>u<text:s/>dužini<text:s/>od<text:s/>50,9<text:s/>km,<text:s/>kao<text:s/>i<text:s/>na<text:s/>obilaznici<text:s/>oko<text:s/>Dimitrovgrada<text:s/>u<text:s/>dužini<text:s/>od<text:s/>8,7km,<text:s/>dok<text:s/>se<text:s/>za<text:s/>deonicu<text:s/>Čiflik–Pirot<text:s/>Istok<text:s/>sprovodi<text:s/>tenderska<text:s/>procedura.</text:p>
      <text:p text:style-name="P89"><text:tab/>Na<text:s/>koridoru<text:s/>10 (Jug)<text:s/>Niš–Preševo<text:s/>radovi<text:s/>se<text:s/>izvode<text:s/>na<text:s/>deonici<text:s/>Grabovnica–<text:s/>Grdelica,<text:s/>Vladičin<text:s/>Han–Donji<text:s/>Neredovac-Levosoje<text:s/>u<text:s/>dužini<text:s/>od<text:s/>47,7km,<text:s/>dok<text:s/>je<text:s/>za<text:s/>ostale<text:s/>deonice<text:s/>u<text:s/>toku<text:s/>tenderska<text:s/>procedura.</text:p>
      <text:p text:style-name="P90"><text:tab/>Na<text:s/>Koridoru<text:s/>11(Beograd–Preljina)<text:s/>radovi<text:s/>se<text:s/>izvode<text:s/>na<text:s/>deonicama<text:s/>Ub–Lajkovac,<text:s/>Ljig–Bojkovci,<text:s/>Bojkovci–Takovo,<text:s/>Takovo–Preljina<text:s/>u<text:s/>ukupnoj<text:s/>dužini<text:s/>52,8km.</text:p>
      <text:p text:style-name="P91"><text:tab/>Obilaznica<text:s/>oko<text:s/>Vršca<text:s/>u<text:s text:c="2"/>dužini<text:s/>od<text:s/>2,6km<text:s/>je<text:s/>puštena<text:s/>u<text:s/>saobraćaj.</text:p>
      <text:p text:style-name="P92"><text:tab/>U<text:s/>toku<text:s/>su<text:s/>radovi<text:s/>i<text:s/>aktivnosti<text:s/>na<text:s/>rekonstrukciji,<text:s/>modernizaciji<text:s/>i<text:s/>izgradnji<text:s/>železničke<text:s/>infrastrukture:<text:s/>Projekat<text:s/>rehabilitacije<text:s/>i<text:s/>modernizacije<text:s/>deonica<text:s/>pruga<text:s/>Koridora<text:s/>10<text:s/>Gilje–Ćuprija–Paraćin,<text:s/>uključujući<text:s/>i<text:s/>most<text:s/>preko<text:s/>reke<text:s/>Morave,<text:s/>koji<text:s/>finansira<text:s/>EIB<text:s/>u<text:s/>iznosu<text:s/>od<text:s/>50<text:s/>mil.<text:s/>evra,<text:s/>Projekat<text:s/>rehabilitacije<text:s/>ključnih<text:s/>deonica<text:s/>duž<text:s/>koridora<text:s/>10<text:s/>dužine<text:s/>112km<text:s/>u<text:s/>iznosu<text:s/>od<text:s/>30<text:s/>mil.<text:s/>evra,<text:s/>koji<text:s/>finansira<text:s/>BRD,<text:s/>realizacija<text:s/>Ugovora<text:s/>o<text:s/>kreditu<text:s/>sa<text:s/>EBRD,<text:s/>u<text:s/>iznosu<text:s/>od<text:s/>95<text:s/>mil.<text:s/>evra,<text:s/>za<text:s/>rehabilitaciju<text:s/>Koridora<text:s/>10 15km<text:s/>pruga<text:s/>od<text:s/>Beograd<text:s/>Centra<text:s/>preko<text:s/>stanice<text:s/>Rakovica<text:s/>do<text:s/>Resnika,<text:s/>kao<text:s/>i<text:s/>obnavljanje<text:s/>116km<text:s/>ključnih<text:s/>deonica<text:s/>duž<text:s/>Koridora<text:s/>10.<text:s/>U<text:s/>toku<text:s/>su<text:s/>pregovori<text:s/>sa<text:s/>Češkom<text:s/>Republikom<text:s/>o<text:s/>kreditu<text:s/>za<text:s/>finansiranje<text:s/>projekta<text:s/>modernizacije<text:s/>i<text:s/>rekonstrukcije<text:s/>železničke<text:s/>pruge<text:s/>Niš–<text:s/>Dimitrovgrad<text:s/>u<text:s/>iznosu<text:s/>od<text:s/>120<text:s/>mil. evra.<text:s/>Decembra<text:s/>2012.<text:s/>godine<text:s/>potpisan<text:s/>je<text:s/>Ugovor<text:s/>o<text:s/>kreditu<text:s/>sa<text:s/>Kuvajtskim<text:s/>fondom<text:s/>za<text:s/>arapski<text:s/>ekonomski<text:s/>razvoj<text:s/>za<text:s/>izgradnju<text:s/>infrastrukture<text:s/>za<text:s/>prijem,<text:s/>otpremu<text:s/>i<text:s/>upravljanje<text:s/>saobraćajem<text:s/>vozova<text:s/>za<text:s/>Beograd<text:s/>Centar-Prokop,<text:s/>u<text:s/>iznosu<text:s/>od<text:s/>10<text:s/>mil.<text:s/>kuvajtskih<text:s/>din.<text:s/>U<text:s/>januaru<text:s/>2013.<text:s/>godine<text:s/>sa<text:s/>Ruskom<text:s/>Federacijom<text:s/>potpisan<text:s/>je<text:s/>Sporazum<text:s/>o<text:s/>odobrenju<text:s/>državnog<text:s/>izvoznog<text:s/>kredita<text:s/>u<text:s/>ukupnom<text:s/>iznosu<text:s/>od<text:s/>800<text:s/>mil.<text:s/>dolara.</text:p>
      <text:p text:style-name="P93"><text:tab/>U<text:s/>okviru<text:s/>međunarodne<text:s/>saradnje<text:s/>potvrđen<text:s/>je<text:s/>Sporazum<text:s/>sa<text:s/>BiH<text:s/>o<text:s/>plovidbi<text:s/>plovnim<text:s/>putevima<text:s/>na<text:s/>unutrašnjim<text:s/>vodama<text:s/>i<text:s/>njihovom<text:s/>tehničkom<text:s/>održavanju.<text:s/>U<text:s/>skupštinskoj<text:s/>proceduri<text:s/>su<text:s/>Sporazumi<text:s/>sa<text:s/>Letonijom,<text:s/>Ukrajinom<text:s/>i<text:s/>Crnom<text:s/>Gorom,<text:s/>potpisan<text:s/>je<text:s/>Sporazum<text:s/>sa<text:s/>Slovačkom<text:s/>o<text:s/>međunarodnom<text:s/>drumskom<text:s/>saobraćaju,<text:s/>pripremljen<text:s/>je<text:s/>tekst<text:s/>sporazuma<text:s/>sa<text:s/>Mađarskom,<text:s/>a<text:s/>na<text:s/><text:soft-page-break/>mešovitoj<text:s/>komisiji<text:s/>sa<text:s/>Češkom<text:s/>uručen<text:s/>je<text:s/>naš<text:s/>Nacrt<text:s/>sporazuma<text:s/>o<text:s/>međunarodnom<text:s/>drumskom<text:s/>saobraćaju<text:s/>češkoj<text:s/>delegaciji.</text:p>
      <text:p text:style-name="P94"><text:tab/>Za<text:s/>finansiranje<text:s/>iz<text:s/>bespovratnih<text:s/>sredstava<text:s/>EU<text:s/>predložena<text:s/>su<text:s/>tri<text:s/>projekta<text:s/>transportnog<text:s/>sektora,<text:s/>ukupne<text:s/>vrednosti<text:s/>oko<text:s/>30<text:s/>mil.<text:s/>evra,<text:s/>a<text:s/>trenutno<text:s/>se<text:s/>sporovodi<text:s/>12<text:s/>projekata<text:s/>ukupne<text:s/>vrednosti<text:s/>83<text:s/>mil.<text:s/>evra.</text:p>
      <text:p text:style-name="P95"><text:tab/>U<text:s/>odeljenju<text:s/>za<text:s/>bezbednost<text:s/>saobraćaja<text:s/>realizuje<text:s/>se<text:s/>projekat<text:s/>,,Tehnička<text:s/>pomoć<text:s/>u<text:s/>oblasti<text:s/>bezbednosti<text:s/>saobraćaja“<text:s/>čiji<text:s/>je<text:s/>osnovni<text:s/>zadatak<text:s/>izrada<text:s/>nacionalne<text:s/>strategije<text:s/>bezbednosti<text:s/>saobraćaja<text:s/>i<text:s/>akcionog<text:s/>plana,<text:s/>jedinstvene<text:s/>baze<text:s/>podataka<text:s/>od<text:s/>značaja<text:s/>za<text:s/>bezbednost<text:s/>saobraćaja<text:s/>i<text:s/>jačanje<text:s/>institucionalnih<text:s/>kapaciteta<text:s/>svih<text:s/>subjekata,<text:s/>koji<text:s/>učestvuju<text:s/>u<text:s/>bezbednosti<text:s/>saobraćaja.<text:s/>Projekat<text:s/>finansira<text:s/>Svetska<text:s/>banka,<text:s/>a<text:s/>vrednost<text:s/>projekta<text:s/>je<text:s/>1,5<text:s/>mil.<text:s/>evra.</text:p>
      <text:p text:style-name="P96"/>
      <text:p text:style-name="P97"><text:tab/>U<text:s/>raspravi<text:s/>koja<text:s/>je<text:s/>usledila<text:s/>narodni<text:s/>poslanici<text:s/>su<text:s/>iskoristili<text:s/>priliku<text:s/>da<text:s text:c="2"/>državnom<text:s/>sekretaru<text:span text:style-name="T98"><text:s/></text:span><text:span text:style-name="T99">Dušanu</text:span><text:span text:style-name="T100"><text:s/></text:span><text:span text:style-name="T101">Rafailoviću</text:span><text:s/>postave<text:s/>veći<text:s/>broj<text:s/>pitanja,<text:s/>koja<text:s/>se<text:s/>odnose<text:s/>na<text:s/>aktivnosti<text:s/>Ministarstva<text:s/>saobraćaja,<text:s/>uz<text:s/>mogućnost<text:s/>da<text:s/>odgovor<text:s/>na<text:s/>njih<text:s/>dobiju<text:s/>i<text:s/>pisanim<text:s/>putem.</text:p>
      <text:p text:style-name="P102"><text:tab/>Narodni<text:s/>poslanik<text:s/>Milan<text:s/>Lapčević<text:s/>je<text:s/>podržao<text:s/>konstataciju<text:s/>predsednika<text:s/>Odbora<text:s/>da<text:s/>je<text:s/>prisustvo<text:s/>ministra<text:s/>prilikom<text:s/>razmatranja<text:s/>tromesečnih<text:s/>informacija<text:s/>potrebno,<text:s/>kako<text:s/>bi<text:s/>se<text:s/>narodni<text:s/>poslanici<text:s/>detaljnije<text:s/>informisali<text:s/>o<text:s/>radu<text:s/>ministarstva,<text:s/>i<text:s/>postavio<text:s/>sledeća<text:s/>pitanja:</text:p>
      <text:list text:style-name="LFO6" text:continue-numbering="true">
        <text:list-item>
          <text:p text:style-name="P103">Dokle<text:s/>su<text:s/>stigli<text:s/>radovi<text:s/>na<text:s/>Koridoru<text:s/>10,<text:s/>uz<text:s/>detaljnije<text:s/>objašnjenje<text:s/>koji<text:s/>je<text:s/>nivo<text:s/>završenosti<text:s/>dela<text:s/>autoputa<text:s/>od<text:s/>Niša<text:s/>prema<text:s/>Dimitrovgradu,<text:s/>odnosno<text:s/>kada<text:s/>se<text:s/>može<text:s/>očekivati<text:s/>puštanje<text:s/>u<text:s/>saobraćaj?<text:s/>I<text:s/>isto<text:s/>pitanje<text:s/>kada<text:s/>je<text:s/>reč<text:s/>o<text:s/>putu<text:s/>prema<text:s/>Makedonskoj<text:s/>granici.</text:p>
        </text:list-item>
        <text:list-item>
          <text:p text:style-name="P104">Zašto<text:s/>nisu<text:s/>u<text:s/>funkciji<text:s/>obe<text:s/>trake<text:s/>puta<text:s/>na<text:s/>delu<text:s/>od<text:s/>državne<text:s/>granice<text:s/>sa<text:s/>Makedonijom<text:s/>do<text:s/>Levosoja,<text:s/>koje<text:s/>su<text:s/>detaljno<text:s/>završene<text:s/>još<text:s/>2008.<text:s/>godine,<text:s/>tj<text:s/>zašto<text:s/>je<text:s/>za<text:s/>saobraćaj<text:s/>puštena<text:s/>samo<text:s/>jedna<text:s/>traka?</text:p>
        </text:list-item>
        <text:list-item>
          <text:p text:style-name="P105">Šta<text:s/>se<text:s/>dešava<text:s/>sa<text:s/>Niškim<text:s/>železničkim<text:s/>čvorom<text:s/>i<text:s/>sa<text:s/>obilaznicom<text:s/>Niš,<text:s/>u<text:s/>dužini<text:s/>od<text:s/>12<text:s/>km,<text:s/>dokle<text:s/>se<text:s/>stiglo<text:s/>i<text:s/>kada<text:s/>je<text:s/>rok<text:s/>da<text:s/>se<text:s/>to<text:s/>stavi<text:s/>u<text:s/>prioritet<text:s/>za<text:s/>izvođenje<text:s/>radova?</text:p>
        </text:list-item>
      </text:list>
      <text:p text:style-name="P106"><text:tab/>Narodna<text:s/>poslanica<text:s/>Radmila<text:s/>Gerov<text:s/>se,<text:s/>takođe,<text:s/>složila<text:s/>sa<text:s/>konstatacijom<text:s/>da<text:s/>bi<text:s/>resorni<text:s/>ministar<text:s/>trebao<text:s/>da<text:s/>prisustvuje<text:s/>sednicama<text:s/>Odbora<text:s/>kada<text:s/>se<text:s/>razmatraju<text:s/>tromesečne<text:s/>informacije<text:s/>i<text:s/>postavila<text:s/>sledeća<text:s/>pitanja:</text:p>
      <text:list text:style-name="LFO6" text:continue-numbering="true">
        <text:list-item>
          <text:p text:style-name="P107">Koji<text:s/>radovi<text:s/>i<text:s/>u<text:s/>kom<text:s/>obimu<text:s/>su<text:s/>planirani<text:s/>u<text:s/>2013.<text:s/>godini<text:s/>na<text:s/>putu<text:s/>Kladovo-Niš,<text:s/>konkretno<text:s/>na<text:s/>deonici<text:s/>tog<text:s/>puta<text:s/>koji<text:s/>povezuje<text:s/>Zaječar<text:s/>i<text:s/>Knjaževac,<text:s/>i<text:s/>da<text:s/>li<text:s/>je<text:s/>u<text:s/>planu<text:s/>da<text:s/>se<text:s/>u<text:s/>2013.<text:s/>godini<text:s/>završi<text:s/>projektna<text:s/>dokumentacija?</text:p>
        </text:list-item>
        <text:list-item>
          <text:p text:style-name="P108"><text:s/>Šta<text:s/>se<text:s/>dešava<text:s/>sa<text:s/>ekproprijacijom<text:s/>u<text:s/>opštini<text:s/>Leskovac,<text:s/>konkretno<text:s/>u<text:s/>Grdelici?</text:p>
        </text:list-item>
        <text:list-item>
          <text:p text:style-name="P109"><text:s/>Da<text:s/>li<text:s/>su<text:s/>JP<text:s/>„Železnice<text:s/>Srbije“<text:s/>i<text:s/>JP<text:s/>„Putevi<text:s/>Srbije“<text:s/>usaglasili<text:s/>sa<text:s/>novim<text:s/>Zakonom<text:s/>o<text:s/>javnim<text:s/>preduzećima<text:s/>svoja<text:s/>osnivačka<text:s/>akta<text:s/>i<text:s/>da<text:s/>li<text:s/>su<text:s/>u<text:s/>skladu<text:s/>sa<text:s/>Zakonom<text:s/>izmenjeni<text:s/>statuti<text:s/>i<text:s/>imenovani<text:s/>nadzorni<text:s/>odbori?</text:p>
        </text:list-item>
        <text:list-item>
          <text:p text:style-name="P110"><text:s/>Da<text:s/>li<text:s/>je<text:s/>Ministarstvo<text:s/>izmirilo<text:s/>sva<text:s/>dugovanja<text:s/>prema<text:s/>putarima,<text:s/>zaključno<text:s/>sa<text:s/>decembrom<text:s/>2012.<text:s/>godine,<text:s/>i<text:s/>ukoliko<text:s/>nije<text:s/>koliko<text:s/>je<text:s/>država<text:s/>dužna<text:s/>putarima<text:s/>za<text:s/>izvedene<text:s/>radove<text:s/>u<text:s/>ovom<text:s/>trenutku<text:s/>zaključno<text:s/>sa<text:s/>decembrom<text:s/>2012.<text:s/>godine?</text:p>
        </text:list-item>
        <text:list-item>
          <text:p text:style-name="P111">Koliko<text:s/>pomoćnika<text:s/>ministra<text:s/>ima<text:s/>u<text:s/>Ministarstvu<text:s/>saobraćaja<text:s/>i<text:s/>da<text:s/>li<text:s/>je<text:s/>pomoćnik<text:s/>Saša<text:s/>Mirković<text:s/>podneo<text:s/>ostavku<text:s/>i<text:s/>kada?</text:p>
        </text:list-item>
      </text:list>
      <text:p text:style-name="P112"><text:tab/>Narodni<text:s/>poslanik<text:s/>Slobodan<text:s/>Jeremić<text:s/>je<text:s/>postavio<text:s/>sledeća<text:s/>pitanja:</text:p>
      <text:list text:style-name="LFO6" text:continue-numbering="true">
        <text:list-item>
          <text:p text:style-name="P113">Da<text:s/>li<text:s/>je<text:s/>bitnije<text:s/>da<text:s/>završimo<text:s/>Projekat<text:s/>rehabilitacije<text:s/>i<text:s/>modernizacije<text:s/>deonica<text:s/>pruga<text:s/>Koridora<text:s/>10,<text:s/>da<text:s/>osposobimo<text:s/>ono<text:s/>što<text:s/>imamo<text:s/>kako<text:s/>bi<text:s/>pratili<text:s/>evropski<text:s/>železnički<text:s/>sistem,<text:s/>a<text:s/>da<text:s/>ne<text:s/>idemo<text:s/>na<text:s/>planiranu<text:s/>izgradnju<text:s/>pruge<text:s/>Valjevo-Loznica<text:s/>u<text:s/>dužini<text:s/>od<text:s/>68km?</text:p>
        </text:list-item>
        <text:list-item>
          <text:p text:style-name="P114">Da<text:s/>li<text:s/>će<text:s/>se<text:s/>za<text:s/>36<text:s/>meseci,<text:s/>koliko<text:s/>je<text:s/>ostalo,<text:s/>završiti<text:s/>Koridor<text:s/>11?</text:p>
        </text:list-item>
      </text:list>
      <text:soft-page-break/>
      <text:p text:style-name="P115"><text:s text:c="6"/>Narodni<text:s/>poslanik<text:s/>Milovan<text:s/>Marković<text:s/>je<text:s/>komentarišući<text:s/>Informaciju,<text:s/>posebno<text:s/>deo<text:s/>koji<text:s/>se<text:s/>odnosi<text:s/>na<text:s/>železničku<text:s/>infrastrukturu,<text:s/>ukazao<text:s/>da<text:s/>je<text:s/>treba<text:s/>dopuniti. <text:s text:c="20"/>U<text:s/>navođenju<text:s/>je<text:s/>ispušten<text:s/>važan<text:s/>infrastrukturni<text:s/>objekat<text:s/>Žeželjev<text:s/>most<text:s/>u<text:s/>Novom<text:s/>Sadu,<text:s/>koji<text:s/>je<text:s/>u<text:s/>fazi<text:s/>izgradnje,<text:s/>a<text:s/>finansira<text:s/>se<text:s/>delom<text:s/>iz<text:s/>donacije<text:s/>EU,<text:s/>delom<text:s/>iz<text:s/>sredstava<text:s/>Pokrajine<text:s/>i<text:s/>grada<text:s/>Novog<text:s/>Sada.<text:s/>Posebno<text:s/>je<text:s/>naznačeno<text:s/>da<text:s/>je<text:s/>objekat<text:s/>od<text:s/>izuzetnog<text:s/>značaja<text:s/>i<text:s/>za<text:s/>drumski<text:s/>i<text:s/>za<text:s/>železnički<text:s/>saobraćaj.<text:s/>Kad<text:s/>je<text:s/>reč<text:s/>o<text:s/>delovima<text:s/>Informacije,<text:s/>koji<text:s/>se<text:s/>odnose<text:s/>na<text:s/>kredit<text:s/>od<text:s/>50<text:s/>mil.<text:s/>evra<text:s/>EIB<text:s/>a<text:s/>i<text:s/>na<text:s/>finansiranje<text:s/>EBRD<text:s/>a<text:s/>u<text:s/>iznosu<text:s/>od<text:s/>30<text:s/>mil.<text:s/>evra<text:s/>ocenjeni<text:s/>su<text:s/>kao<text:s/>nedovoljno<text:s/>precizni.<text:s/>Što<text:s/>se<text:s/>tiče<text:s/>Projekta<text:s/>izgradnje<text:s/>deonice<text:s/>pruge<text:s/>Valjevo<text:s/>–Loznica<text:s/>ukazano<text:s/>je<text:s/>da<text:s/>u<text:s/>svim<text:s/>protokolima<text:s/>i<text:s/>dogovorima<text:s/>egzistira,<text:s/>a<text:s/>kad<text:s/>je<text:s/>reč<text:s/>o<text:s/>obilaznici<text:s/>Niš<text:s/>da<text:s/>se<text:s/>stiglo<text:s/>do<text:s/>izbora<text:s/>projektanta.<text:s/>Posebno<text:s/>je<text:s/>ukazano<text:s/>da<text:s/>bi<text:s/>bilo<text:s/>dobro<text:s/>da<text:s/>se<text:s/>dobiju<text:s/>precizniji<text:s/>podaci<text:s/>o<text:s/>drumskom<text:s/>koridoru<text:s/>10<text:s/>u<text:s/>pisanoj<text:s/>formi.</text:p>
      <text:p text:style-name="P116"><text:tab/>Narodni<text:s/>poslanik<text:s/>Aleksandar<text:s/>Senić<text:s/>je<text:s/>iskoristio<text:s/>priliku<text:s/>da<text:s/>postavi<text:s/>sledeća<text:s/>pitanja:</text:p>
      <text:list text:style-name="LFO6" text:continue-numbering="true">
        <text:list-item>
          <text:p text:style-name="P117">Dokle<text:s/>je<text:s/>stigla<text:s/>arbitraža<text:s/>za<text:s/>koncesiju<text:s/>Horgoš-Požega?</text:p>
        </text:list-item>
        <text:list-item>
          <text:p text:style-name="P118">Dokle<text:s/>je<text:s/>stigla<text:s/>arbitraža<text:s/>za<text:s/>Bešku?</text:p>
        </text:list-item>
        <text:list-item>
          <text:p text:style-name="P119">Da<text:s/>li<text:s/>je<text:s/>ugovorena<text:s/>trasa<text:s/>za<text:s/>koju<text:s/>će<text:s/>lokalna<text:s/>samouprava<text:s/>sprovesti<text:s/>eksproprijaciju<text:s/>kada<text:s/>je<text:s/>reč<text:s/>o<text:s/>Grdeličkoj<text:s/>klisuri?</text:p>
        </text:list-item>
        <text:list-item>
          <text:p text:style-name="P120">Da<text:s/>li<text:s/>je<text:s/>Alpina<text:s/>koja<text:s/>je<text:s/>angažovana<text:s/>na<text:s/>izvođenju<text:s/>radova<text:s/>na<text:s/>deonici<text:s/>Koridora<text:s/>10<text:s/>Pirot-granica<text:s/>sa<text:s/>Bugarskom<text:s/>počela<text:s/>sa<text:s/>radovima,<text:s/>jer<text:s/>je<text:s/>pod<text:s/>pretnjom<text:s/>otkaza<text:s/>ugovora?</text:p>
        </text:list-item>
        <text:list-item>
          <text:p text:style-name="P121">Da<text:s/>li<text:s/>se<text:s/>adekvatno<text:s/>odgovara<text:s/>na<text:s/>zahteve-pisma<text:s/>izvođača,<text:s/>kao<text:s/>i<text:s/>da<text:s/>li<text:s/>se<text:s/>izlazi<text:s/>u<text:s/>susret<text:s/>što<text:s/>se<text:s/>tiče<text:s/>isplate<text:s/>zahtevanih<text:s/>obeštećenja<text:s/>po<text:s/>pitanju<text:s/>nepreciznosti<text:s/>ugovora,<text:s/>kada<text:s/>je<text:s/>reč<text:s/>o<text:s/>delu<text:s/>puta<text:s/>Sukovo-Dimitrovgrad?</text:p>
        </text:list-item>
      </text:list>
      <text:p text:style-name="P122"><text:tab/>Narodna<text:s/>poslanica<text:s/>Stefana<text:s/>Miladinović<text:s/>je<text:s/>postavila<text:s/>pitanje:</text:p>
      <text:p text:style-name="P123"><text:s text:c="12"/>- <text:s text:c="4"/>Zašto<text:s/>u<text:s/>Informaciji,<text:s/>u<text:s/>delu<text:s/>normativnih<text:s/>aktivnosti<text:s/>nije<text:s/>naveden<text:s/>Nacrt<text:s/>zakona<text:s/>o<text:s/>prevozu<text:s/>putnika<text:s/>u<text:s/>drumskom<text:s/>saobraćaju,<text:s/>koji<text:s/>je<text:s/>gotov?</text:p>
      <text:p text:style-name="P124"><text:s text:c="18"/>Istovremeno<text:s/>je<text:s/>ukazano<text:s/>na<text:s/>potrebu<text:s/>da<text:s/>se<text:s/>preciznije<text:s/>formuliše<text:s/>deo<text:s/>Informacije<text:s/>o<text:s text:c="2"/>Projektu<text:s/>,,Tehnička<text:s/>pomoć<text:s/>u<text:s/>oblasti<text:s/>bezbednosti<text:s/>saobraćaja<text:s/>na<text:s/>putevima“,<text:s/>koji<text:s/>se<text:s/>realizuje<text:s/>u<text:s/>Odeljenju<text:s/>za<text:s/>bezbednost<text:s/>sabraćaja.<text:s/>Osnovni<text:s/>zadatak<text:s/>Projekta<text:s/>je<text:s/>izrada<text:s/>nacionalne<text:s/>strategije<text:s/>bezbednosti<text:s/>saobraćaja,<text:s/>finansira<text:s/>ga<text:s/>Svetska<text:s/>banka,<text:s/>a<text:s/>Ministarstvo<text:s/>saobraćaja<text:s/>je<text:s/>angažovano<text:s/>na<text:s/>izradi.<text:s/>Nosilac<text:s/>Projekta<text:s/>je<text:s/>Svetska<text:s/>banka<text:s/>i<text:s/>Dik<text:s/>Džonson,<text:s/>smernice<text:s/>za<text:s/>izradu<text:s/>je<text:s/>dala<text:s/>Aencija<text:s/>za<text:s/>bezbednost<text:s/>saobraćaja,<text:s/>a<text:s/>Koridori<text:s/>10<text:s/>raspisali<text:s/>tender<text:s/>.</text:p>
      <text:p text:style-name="P125"><text:tab/></text:p>
      <text:p text:style-name="P126"><text:tab/>Predstavnik<text:s/>Ministarstva<text:s/>je<text:s/>odgovorio<text:s/>da<text:s/>Republika<text:s/>Srbija<text:s/>nema<text:s/>usvojenu<text:s/>Strategiju<text:s/>bezbednosti<text:s/>saobraćaja,<text:s/>da<text:s/>je<text:s/>to<text:s/>jedan<text:s/>od<text:s/>nacionalnih<text:s/>interesa<text:s/>i<text:s/>da<text:s/>ona<text:s/>treba<text:s/>da<text:s/>bude<text:s/>kvalitetna<text:s/>i<text:s/>prihvatljiva<text:s/>za<text:s/>sve<text:s/>činioce<text:s/>bezbednosti<text:s/>saobraćaja,<text:s/>koji<text:s/>će<text:s/>je<text:s/>sprovoditi<text:s/>u<text:s/>delo.<text:s/>Tehnička<text:s/>pomoć<text:s/>na<text:s/>izradi<text:s/>strategije<text:s/>realizuje<text:s/>se<text:s/>po<text:s/>osnovu<text:s/>Ugovora<text:s/>između<text:s/>Svetske<text:s/>banke<text:s/>i<text:s/>Koridora<text:s/>Srbije.<text:s/>Angažovan<text:s/>je<text:s/>podizvođač<text:s/>firma<text:s/>,,Luis<text:s/>Berger“,<text:s/>a<text:s/>oni<text:s/>su<text:s/>angažovali<text:s/>Švedskog<text:s/>eksperta<text:s/>Dika<text:s/>Džonsona.<text:s/>Rok<text:s/>za<text:s/>izradu<text:s/>te<text:s/>strategije<text:s/>je<text:s/>18<text:s/>meseci<text:s/>i<text:s/>ističe<text:s/>20.<text:s/>aprila<text:s/>2013.<text:s/>godine.<text:s/>Na<text:s/>sednicama<text:s/>kolegijuma<text:s/>i<text:s/>stručnih<text:s/>radnih<text:s/>grupa<text:s/>Koordiacionog<text:s/>tela<text:s/>za<text:s/>bezbednost<text:s/>saobraćaja<text:s/>doneti<text:s/>su<text:s/>određeni<text:s/>zaključci<text:s/>da<text:s/>prva<text:s/>ponuđena<text:s/>verzija<text:s/>strategije<text:s/>u<text:s/>pojedinim<text:s text:c="2"/>elementima<text:s/>ne<text:s/>zadovoljava.<text:s/>S<text:s/>tim<text:s/>u<text:s/>vezi<text:s/>pokrenute<text:s/>su<text:s/>određene<text:s/>aktivnosti<text:s/>svih<text:s/>činilaca,<text:s/>koji<text:s/>su<text:s/>angažovani<text:s/>na<text:s/>izradi<text:s/>strategije.<text:s/>U<text:s/>međuvremenu<text:s/>Ministarstvo<text:s/>saobraćaja,<text:s/>Agencija<text:s/>za<text:s/>bezbednost<text:s/>saobraćaja,<text:s/>Koridori<text:s/>Srbije<text:s/>i<text:s/>Ministartvo<text:s/>unutrašnjih<text:s/>poslova<text:s/>organizovali<text:s/>su<text:s/>javnu<text:s/>raspravu<text:s/>u<text:s/>pet<text:s text:c="2"/>gradova<text:s/>Srbije<text:s/>da<text:s/>bi<text:s/>i<text:s/>lokalni<text:s/>činioci<text:s/>bezbednosti<text:s/>saobraćaja<text:s/>dali<text:s/>svoj<text:s/>doprinos<text:s/>u<text:s/>izradi<text:s/>strategije.<text:s/>U<text:s/>međuvremenu<text:s/>je<text:s/>konsultant<text:s/>ponudio<text:s/>drugu<text:s/>verziju<text:s/>strategije,<text:s/>koja<text:s/>je<text:s/>mnogo<text:s/>bolja,<text:s/>ali<text:s/>još<text:s/>uvek<text:s/>nije<text:s/>finalna. <text:s text:c="29"/></text:p>
      <text:p text:style-name="P127"><text:tab/>U<text:s/>ime<text:s/>Ministarstva<text:s/><text:span text:style-name="T128">Dušan</text:span><text:span text:style-name="T129"><text:s/></text:span><text:span text:style-name="T130">Rafailović</text:span><text:span text:style-name="T131">,<text:s/></text:span><text:span text:style-name="T132">državni</text:span><text:span text:style-name="T133"><text:s/></text:span><text:span text:style-name="T134">sekretar</text:span><text:span text:style-name="T135"><text:s/></text:span><text:span text:style-name="T136">je</text:span><text:span text:style-name="T137"><text:s/></text:span><text:span text:style-name="T138">p</text:span>reuzeo<text:s/>obavezu<text:s/>da<text:s/>u<text:s/>pisanoj<text:s/>formi<text:s/>odgovori<text:s/>na<text:s/>sva<text:s/>preostala<text:s/>postavljena<text:s/>pitanja.</text:p>
      <text:p text:style-name="P139"/>
      <text:soft-page-break/>
      <text:p text:style-name="P140"><text:tab/>Narodni<text:s/>poslanik<text:s/>Milan<text:s/>Lapčević<text:s/>je<text:s/>dodatno<text:s/>postavio<text:s/>pitanja:</text:p>
      <text:p text:style-name="P141"><text:s text:c="12"/>-<text:s/>Ko<text:s/>ispred<text:s/>Ministarstva<text:s/>saobraćaja<text:s/>određuje<text:s/>na<text:s/>kojim<text:s/>deonicama<text:s/>će<text:s/>biti<text:s/>koje<text:s text:c="2"/>ograničenje<text:s/>brzine?</text:p>
      <text:p text:style-name="P142"><text:s/><text:s text:c="11"/>- <text:s/>Ko<text:s/>je<text:s/>odredio<text:s/>da<text:s/>na<text:s/>ulazu<text:s/>u<text:s/>svako<text:s/>naselje,<text:s/>iz<text:s/>bilo<text:s/>kog<text:s/>putnog<text:s/>pravca,<text:s/>pored<text:s/>naziva<text:s/>naselja<text:s/>postoji<text:s/>i<text:s/>dodatni<text:s/>saobraćajni<text:s/>znak,<text:s/>koji<text:s/>ukazuje<text:s/>da<text:s/>je<text:s/>to<text:s/>naseljeno<text:s/>mesto,<text:s/>i<text:s/>kakvu<text:s/>upotrebnu<text:s/>vrednost<text:s/>to<text:s/>ima?</text:p>
      <text:p text:style-name="P143"><text:tab/>Narodni<text:s/>poslanik<text:s/>Mujo<text:s/>Muković<text:s/>je<text:s/>ukazao<text:s/>da<text:s/>je<text:s/>prisustvo<text:s/>ministra<text:s/>sa<text:s/>svim<text:s/>pomoćnicima<text:s/>i<text:s/>državnim<text:s/>sekretarima<text:s/>neophodno<text:s/>kada<text:s/>se<text:s/>raspravlja<text:s/>o<text:s/>ovakvim<text:s text:c="2"/>Informacijama.</text:p>
      <text:p text:style-name="P144"/>
      <text:p text:style-name="P145"><text:tab/>Na<text:s/>ponovljeno<text:s/>pitanje<text:s/>narodne<text:s/>poslanice<text:s/>Radmile<text:s/>Gerov,<text:s/>koliko<text:s/>pomoćnika<text:s/>ministra<text:s/>ima<text:s/>u<text:s/>Ministarstvu<text:s/>saobraćaja<text:s/>i<text:s/>da<text:s/>li<text:s/>je<text:s/>pomoćnik<text:s/>Saša<text:s/>Mirković<text:s/>podneo<text:s/>ostavku<text:s/>i<text:s/>ako<text:s/>jeste<text:s/>kada<text:s/>i<text:s/>da<text:s/>li<text:s/>je<text:s/>Ministarstvo<text:s/>uputilo<text:s/>Vladi,<text:s/>predstavnik<text:s/>Ministarstva<text:s/>je<text:s/>odgovorio<text:s/>da<text:s/>je<text:s/>Saša<text:s/>Mirković<text:s/>pomoćnik<text:s/>ministra,<text:s/>da<text:s/>je<text:s/>bio<text:s/>na<text:s/>godišnjem<text:s/>odmoru<text:s/>i<text:s/>da<text:s/>je<text:s/>počeo<text:s/>da<text:s/>radi,<text:s/>a<text:s/>da<text:s/>u<text:s/>Ministarstvu<text:s/>postoji:<text:s/>pomoćnik<text:s/>za<text:s/>puteve<text:s/>i<text:s/>bezbednost,<text:s/>pomoćnik<text:s/>za<text:s/>drumski<text:s/>transport,<text:s/>pomoćnik<text:s/>za<text:s/>železnicu,<text:s/>pomoćnik<text:s/>za<text:s/>vazdušni<text:s/>saobraćaj<text:s/>i<text:s/>pomoćnik<text:s/>za<text:s/>evropske<text:s/>interacije.</text:p>
      <text:p text:style-name="P146"><text:tab/>Na<text:s/>dodatno<text:s/>pitanje<text:s/>narodne<text:s/>poslanice<text:s/>Stefane<text:s/>Miladinović<text:s/>da<text:s/>li<text:s/>je<text:s/>formirana<text:s/>Radna<text:s/>grupa<text:s/>za<text:s/>izradu<text:s/>novog<text:s/>zakona<text:s/>o<text:s/>bezbednosti<text:s/>saobraćaja<text:s/>na<text:s/>putevima<text:s/>ili<text:s/>za<text:s/>izmene<text:s/>i<text:s/>dopune<text:s/>postojećeg<text:s/>Zakona,<text:s/>odgovoreno<text:s/>je<text:s/>da<text:s/>je<text:s/>formirana<text:s/>Radna<text:s/>grupa<text:s/>koja<text:s/>radi<text:s/>na<text:s/>izmenama<text:s/>i<text:s/>dopunama<text:s/>postojećeg<text:s/>Zakona.</text:p>
      <text:p text:style-name="P147"><text:tab/>Na<text:s/>dodatno<text:s/>pitanje<text:s/>narodnog<text:s/>poslanika<text:s/>Milana<text:s/>Lapčevića<text:s/>odgovoreno<text:s/>je<text:s/>da<text:s/>je<text:s/>znak<text:s/>naselje<text:s/>deo<text:s/>vertikalne<text:s/>signalizacije<text:s/>duž<text:s/>pravca<text:s/>pružanja<text:s/>puta<text:s/>na<text:s/>osnovu<text:s/>Zakona<text:s/>o<text:s/>bezbednosti<text:s/>saobraćaja,<text:s/>kojim<text:s/>je<text:s/>definisano<text:s/>pitanje<text:s/>horizontalne<text:s/>i<text:s/>vertikalne<text:s/>signalizacije.</text:p>
      <text:p text:style-name="P148"/>
      <text:p text:style-name="P149">Saglasno<text:s/>članu<text:s/>229.<text:s/>Poslovnika<text:s/>Narodne<text:s/>skupštine,<text:s/>Odbor<text:s/>je<text:s/>razmotrio<text:s/>Izveštaj<text:s/>o<text:s/>radu<text:s/>Ministarstva<text:s/>saobraćaja<text:s/>za<text:s/>period<text:s/>27.<text:s/>oktobar<text:s/>2012.<text:s/>godine<text:s/>– 27.<text:s/>januar<text:s/>2013.<text:s/>g<text:bookmark-start text:name="_GoBack1"/>odine<text:s/>i<text:s/>odlučio,<text:s/>većinom<text:s/>glasova,<text:s/>da<text:s/>ga<text:s/>prihvati<text:bookmark-end text:name="_GoBack1"/><text:s/>( 9<text:s/>za<text:s/>, 1<text:s/>protiv, 3<text:s/>uzdržana<text:s/>i<text:s/>1<text:s/>nije<text:s/>glasao). <text:s text:c="6"/></text:p>
      <text:p text:style-name="Standard"/>
      <text:p text:style-name="P150">U<text:s/>diskusiji<text:s/>su<text:s/>učestvovali:<text:s/>Dejan<text:s/>Radenković,<text:s/><text:span text:style-name="T151">Dušan</text:span><text:span text:style-name="T152"><text:s/></text:span><text:span text:style-name="T153">Rafailović</text:span><text:span text:style-name="T154">,<text:s/></text:span>Milan<text:s/>Lapčević,<text:s/>Radmila<text:s/>Gerov,<text:s/>Slobodan<text:s/>Jeremić,<text:s/>Milovan<text:s/>Marković,<text:s/>Aleksandar<text:s/>Senić,<text:s/>Stefana<text:s/>Miladinović<text:s/>i<text:s/>Mujo<text:s/>Muković.</text:p>
      <text:p text:style-name="Standard"/>
      <text:p text:style-name="P155"/>
      <text:p text:style-name="P156">Druga<text:s/>tačka<text:s/>dnevnog<text:s/>reda<text:s/>-<text:s/><text:span text:style-name="T157">R</text:span><text:span text:style-name="T158"><text:s/></text:span><text:span text:style-name="T159">a</text:span><text:span text:style-name="T160"><text:s/></text:span><text:span text:style-name="T161">z</text:span><text:span text:style-name="T162"><text:s/></text:span><text:span text:style-name="T163">n</text:span><text:span text:style-name="T164"><text:s/></text:span><text:span text:style-name="T165">o</text:span></text:p>
      <text:p text:style-name="P166"/>
      <text:p text:style-name="P167"><text:span text:style-name="T168"><text:tab/></text:span>Povodom<text:s/>ove<text:s/>tačke<text:s/>dnevnog<text:s/>reda<text:s/>predsednik<text:s/>Odbora<text:s/>je<text:s/>podsetio<text:s/>da<text:s/>je<text:s/>u<text:s text:c="22"/>2013.<text:s/>godini<text:s/>Odbor<text:s/>planirao<text:s/>održavanje<text:s/>dva<text:s/>javna<text:s/>slušanja<text:s/>i<text:s/>dve<text:s/>sednice<text:s/>van<text:s/>sedišta<text:s/>Narodne<text:s/>skupštine,<text:s/>da<text:s/>predlog<text:s/>za<text:s/>organizovanje<text:s/>javnog<text:s/>slušanja<text:s/>može<text:s/>da<text:s/>podnese<text:s/>svaki<text:s/>član<text:s/>Odbora,<text:s/>a<text:s/>da<text:s/>odluku<text:s/>o<text:s/>organizovanju<text:s/>javnog<text:s/>slušanja<text:s/>donosi<text:s/>Odbor.</text:p>
      <text:p text:style-name="P169"/>
      <text:p text:style-name="P170"><text:tab/>Narodni<text:s/>poslanik<text:s/>Milan<text:s/>Kovačević<text:s/>je<text:s/>u<text:s/>ime<text:s/>udruženja<text:s/>privrednika<text:s/>i<text:s/>ljudi<text:s/>koji<text:s/>ugrađuju<text:s/>gas<text:s/>i<text:s/>gasne<text:s/>instalacije<text:s/>tj.<text:s/>plin<text:s/>u<text:s/>automobile<text:s/>iskoristio<text:s/>prisustvo<text:s/>državnog<text:s/>sekretara<text:s/>Dušana<text:s/>Rafailovića<text:s/>da<text:s/>uputi<text:s/>pitanja,<text:s/>koja<text:s/>se<text:s/>tiču<text:s/>bezbednosti<text:s/>saobraćaja:<text:s/></text:p>
      <text:p text:style-name="P171"><text:s text:c="12"/>-<text:s/>Ko<text:s/>je<text:s/>nadležan<text:s/>da<text:s/>izdaje<text:s/>i<text:s/>reguliše<text:s/>ugradnju<text:s/>i<text:s/>davanje<text:s/>atesta<text:s/>na<text:s/>gas<text:s/>i<text:s/>gasne<text:s/>instalacije<text:s/>u<text:s/>Srbiji?<text:s/></text:p>
      <text:p text:style-name="P172"><text:s text:c="12"/>-<text:s/>Kojim<text:s/>zakonskim<text:s/>aktom<text:s/>je<text:s/>regulisano<text:s/>da<text:s/>važenje<text:s/>atesta<text:s/>za<text:s/>gasnu<text:s/>instalaciju,<text:s/>koje<text:s/>je<text:s/>bilo<text:s/>10<text:s/>godina,<text:s/>bude<text:s/>skraćeno<text:s/>na<text:s/>5<text:s/>godina<text:s/>što<text:s/>predstavlja<text:s/>dodatni<text:s/>trošak<text:s/>za<text:s/>korisnike?</text:p>
      <text:soft-page-break/>
      <text:p text:style-name="P173"><text:s text:c="6"/>Istovremeno<text:s/>je<text:s/>naglašeno<text:s/>da<text:s text:c="2"/>su<text:s/>navedeni<text:s/>subjekti<text:s/>zainteresovani<text:s/>da<text:s/>se<text:s/>prilikom<text:s/>izrade<text:s/>novog<text:s/>zakona<text:s/>i<text:s/>novih<text:s/>akata<text:s/>reguliše<text:s/>kupovina<text:s/>i<text:s/>ugradnja<text:s/>opreme<text:s/>za<text:s/>gasnu<text:s/>instalaciju,<text:s/>koja<text:s/>se<text:s/>trenutno<text:s/>kupuje<text:s/>na<text:s/>pijacama,<text:s/>u<text:s/>ovlašćenim<text:s/>servisima<text:s/>ili<text:s/>drugim<text:s/>privrednim<text:s/>subjektima.</text:p>
      <text:p text:style-name="P174"/>
      <text:p text:style-name="P175"/>
      <text:p text:style-name="P176"/>
      <text:p text:style-name="P177"><text:tab/>Na<text:s/>sednici<text:s/>je<text:s/>vođen<text:s/>tonski<text:s/>zapis.<text:s/></text:p>
      <text:p text:style-name="P178"/>
      <text:p text:style-name="P179"><text:tab/>Sednica<text:s/>je<text:s/>zaključena<text:s/>u<text:s/>13,40<text:s/>časova.</text:p>
      <text:p text:style-name="P180"/>
      <text:p text:style-name="P181"/>
      <text:p text:style-name="P182"><text:s text:c="2"/>SEKRETAR<text:tab/><text:tab/><text:tab/><text:s text:c="23"/><text:tab/><text:tab/><text:s text:c="6"/><text:tab/><text:s text:c="10"/>PREDSEDNIK<text:s/>ODBORA</text:p>
      <text:p text:style-name="P183"/>
      <text:p text:style-name="P184"><text:span text:style-name="T185">Biljana</text:span><text:span text:style-name="T186"><text:s/></text:span><text:span text:style-name="T187">Ilić</text:span><text:span text:style-name="T188"><text:tab/><text:s text:c="2"/></text:span><text:span text:style-name="T189"><text:tab/><text:s text:c="28"/></text:span><text:span text:style-name="T190"><text:tab/><text:s text:c="40"/></text:span><text:span text:style-name="T191">Dejan</text:span><text:span text:style-name="T192"><text:s/></text:span><text:span text:style-name="T193">Radenković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Calibri" style:font-name-complex="Calibri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style:font-name-complex="Times New Roman" style:language-asian="ar" style:country-asian="SA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Char" style:display-name="Footer Char" style:family="text" style:parent-style-name="DefaultParagraphFont">
      <style:text-properties style:font-size-complex="10.5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6</text:page-number></text:p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Ilic</meta:initial-creator>
    <dc:creator>Sandra Stankovic</dc:creator>
    <meta:creation-date>2013-04-04T13:52:00Z</meta:creation-date>
    <dc:date>2013-07-05T10:08:00Z</dc:date>
    <meta:print-date>2013-04-18T13:35:00Z</meta:print-date>
    <meta:template xlink:href="Normal" xlink:type="simple"/>
    <meta:editing-cycles>202</meta:editing-cycles>
    <meta:editing-duration>PT60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2" meta:word-count="2414" meta:character-count="16146" meta:row-count="114" meta:non-whitespace-character-count="13764"/>
  </office:meta>
</office:document-meta>
</file>